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45cm" table:align="left" style:writing-mode="lr-tb"/>
    </style:style>
    <style:style style:name="Таблица1.A" style:family="table-column">
      <style:table-column-properties style:column-width="8.16cm"/>
    </style:style>
    <style:style style:name="Таблица1.B" style:family="table-column">
      <style:table-column-properties style:column-width="8.0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style:line-height-at-least="0.423cm" fo:text-indent="1.191cm" style:auto-text-indent="false">
        <style:tab-stops>
          <style:tab-stop style:position="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423cm" fo:text-indent="1.191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1.87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.879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indent="1.879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.879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9" style:family="paragraph" style:parent-style-name="Standard">
      <style:paragraph-properties fo:margin-left="0cm" fo:margin-right="0cm" fo:text-indent="1.87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0.25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1.482cm" fo:text-align="justify" style:justify-single-word="false" fo:text-indent="1.75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1.138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2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Default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officeooo:rsid="00137140" style:font-size-asian="14pt" style:font-size-complex="14pt"/>
    </style:style>
    <style:style style:name="P16" style:family="paragraph" style:parent-style-name="Header">
      <style:paragraph-properties fo:text-align="start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officeooo:rsid="00137140" style:font-size-asian="14pt" style:font-size-complex="14pt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fo:font-weight="bold" officeooo:rsid="00137140" style:font-size-asian="14pt" style:font-weight-asian="bold" style:font-size-complex="14pt" style:font-weight-complex="bold"/>
    </style:style>
    <style:style style:name="P18" style:family="paragraph" style:parent-style-name="Header">
      <style:paragraph-properties fo:text-align="start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fo:font-weight="bold" officeooo:rsid="001baad0" style:font-size-asian="14pt" style:font-weight-asian="bold" style:font-size-complex="14pt" style:font-weight-complex="bold"/>
    </style:style>
    <style:style style:name="P19" style:family="paragraph" style:parent-style-name="Header">
      <style:paragraph-properties fo:text-align="start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fo:font-weight="bold" officeooo:rsid="001baad0" officeooo:paragraph-rsid="001baad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.212cm" fo:margin-bottom="0.212cm" fo:text-align="start" style:justify-single-word="false" fo:text-indent="0cm" style:auto-text-indent="false" style:snap-to-layout-grid="false"/>
      <style:text-properties style:font-name="Times New Roman" fo:font-size="14pt" fo:language="ru" fo:country="RU" fo:font-weight="bold" officeooo:rsid="00137140" officeooo:paragraph-rsid="0013714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.212cm" fo:margin-bottom="0.212cm" fo:text-align="end" style:justify-single-word="false" fo:text-indent="0cm" style:auto-text-indent="false" style:snap-to-layout-grid="false"/>
      <style:text-properties style:font-name="Times New Roman" fo:font-size="14pt" fo:language="ru" fo:country="RU" fo:font-weight="bold" officeooo:rsid="00137140" officeooo:paragraph-rsid="0013714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-0.131cm" fo:margin-right="0cm" fo:margin-top="0.212cm" fo:margin-bottom="0.212cm" fo:text-align="start" style:justify-single-word="false" fo:text-indent="0cm" style:auto-text-indent="false" style:snap-to-layout-grid="false"/>
      <style:text-properties style:font-name="Times New Roman" fo:font-size="14pt" fo:language="ru" fo:country="RU" fo:font-weight="bold" officeooo:rsid="00137140" officeooo:paragraph-rsid="0013714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-0.131cm" fo:margin-right="0cm" fo:margin-top="0.212cm" fo:margin-bottom="0.212cm" fo:text-indent="0cm" style:auto-text-indent="false" style:snap-to-layout-grid="false"/>
      <style:text-properties style:font-name="Times New Roman" fo:font-size="14pt" fo:language="ru" fo:country="RU" fo:font-weight="bold" officeooo:rsid="00137140" officeooo:paragraph-rsid="00137140" style:font-size-asian="14pt" style:font-weight-asian="bold" style:font-size-complex="14pt" style:font-weight-complex="bold"/>
    </style:style>
    <style:style style:name="P24" style:family="paragraph" style:parent-style-name="Header">
      <style:paragraph-properties fo:margin-top="1.411cm" fo:margin-bottom="1.411cm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 style:list-style-name="WW8Num5">
      <style:paragraph-properties fo:margin-left="0cm" fo:margin-right="0cm" style:line-height-at-least="0.423cm" fo:text-indent="0.026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WW8Num3">
      <style:paragraph-properties fo:margin-left="0cm" fo:margin-right="0cm" style:line-height-at-least="0.423cm" fo:text-indent="1.191cm" style:auto-text-indent="false">
        <style:tab-stops>
          <style:tab-stop style:position="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list-style-name="WW8Num2">
      <style:paragraph-properties fo:margin-left="0.106cm" fo:margin-right="0cm" fo:text-indent="0.582cm" style:auto-text-indent="false" style:vertical-align="auto">
        <style:tab-stops>
          <style:tab-stop style:position="0cm"/>
          <style:tab-stop style:position="0.751cm"/>
          <style:tab-stop style:position="1.27cm"/>
          <style:tab-stop style:position="4.293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WW8Num4">
      <style:paragraph-properties fo:margin-left="0cm" fo:margin-right="0cm" fo:text-indent="1.138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Header" style:master-page-name="Standard">
      <style:paragraph-properties fo:text-align="start" style:justify-single-word="false" style:page-number="auto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officeooo:rsid="00137140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bold" officeooo:rsid="00137140" style:font-weight-asian="bold"/>
    </style:style>
    <style:style style:name="T6" style:family="text">
      <style:text-properties fo:color="#000000" fo:language="ru" fo:country="RU" fo:font-weight="bold" officeooo:rsid="001a4169" style:font-weight-asian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officeooo:rsid="001591b0"/>
    </style:style>
    <style:style style:name="T9" style:family="text">
      <style:text-properties fo:color="#000000" officeooo:rsid="0016787c"/>
    </style:style>
    <style:style style:name="T10" style:family="text">
      <style:text-properties fo:color="#000000" officeooo:rsid="0016c469"/>
    </style:style>
    <style:style style:name="T11" style:family="text">
      <style:text-properties fo:color="#000000" officeooo:rsid="001ce376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baad0" style:font-weight-asian="bold" style:font-weight-complex="bold"/>
    </style:style>
    <style:style style:name="T15" style:family="text">
      <style:text-properties fo:font-weight="bold" officeooo:rsid="001861c8" style:font-weight-asian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134d71"/>
    </style:style>
    <style:style style:name="T18" style:family="text">
      <style:text-properties officeooo:rsid="001591b0"/>
    </style:style>
    <style:style style:name="T19" style:family="text">
      <style:text-properties officeooo:rsid="001ce3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42"/><text:span text:style-name="T13"><text:s text:c="3"/></text:span><text:span text:style-name="T14">СОВЕТ ДЕПУТАТОВ</text:span></text:p>
      <text:p text:style-name="P18"><text:s text:c="30"/>МУНИЦИПАЛЬНОГО ОКРУГА СИЛИНО</text:p>
      <text:p text:style-name="P17"/>
      <text:p text:style-name="P16"><text:s text:c="52"/><text:span text:style-name="T13"><text:s/></text:span><text:span text:style-name="T14">Р Е Ш Е Н И Е</text:span></text:p>
      <text:p text:style-name="P15"/>
      <text:p text:style-name="P15"/>
      <text:p text:style-name="P19">20.11.2014 <text:s text:c="2"/>№ 11/03-СД</text:p>
      <text:p text:style-name="P24">О перемещении <text:s/>бюджетных ассигнований</text:p>
      <text:p text:style-name="P4"><text:s text:c="4"/>На основании <text:s/>части 3 статьи 217 <text:s/>Закона Российской Федерации от 31.07.1998 г. № 145-ФЗ «Бюджетный Кодекс Российской Федерации», <text:s/>части 16.3 раздела 16 «Положения о бюджетном процессе во внутригородском муниципальном образовании Силино в городе Москве», решения Совета депутатов муниципального округа Силино <text:s/>от 18.12.2013 года № 13/01-СД « О бюджете муниципального округа Силино на 2014 год», <text:span text:style-name="T2">Совет депутатов <text:s/></text:span><text:span text:style-name="T5">муниципального округа </text:span><text:span text:style-name="T6">Силино </text:span><text:span text:style-name="T5"><text:s/></text:span><text:span text:style-name="T2">решил</text:span><text:span text:style-name="T12">:</text:span></text:p>
      <text:list xml:id="list35195290" text:style-name="WW8Num2">
        <text:list-item>
          <text:p text:style-name="P27">Провести перемещение бюджетных ассигнований между разделами бюджета <text:span text:style-name="T1">муниципального округа Силино </text:span>в <text:s/><text:span text:style-name="T12">размере 4</text:span><text:span text:style-name="T15">79</text:span><text:span text:style-name="T12">,</text:span><text:span text:style-name="T15">6</text:span><text:span text:style-name="T12"> тыс. рублей</text:span>.</text:p>
        </text:list-item>
      </text:list>
      <text:p text:style-name="P13">2. Внести изменения в решение Совета депутатов муниципального округа Силино от 18.12.2013 года № 13/01-СД «О бюджете муниципального округа Силино на 2014 год» следующего содержания:</text:p>
      <text:list xml:id="list35180836" text:style-name="WW8Num5">
        <text:list-item>
          <text:list>
            <text:list-item>
              <text:p text:style-name="P25">в Приложение 5 «Расходы бюджета <text:span text:style-name="T1">муниципального округа Силино по разделам, подразделам, целевым статьям и видам расходов бюджетной классификации» на 2014 год:</text:span></text:p>
            </text:list-item>
          </text:list>
        </text:list-item>
      </text:list>
      <text:p text:style-name="P2"/>
      <text:list xml:id="list35174570" text:style-name="WW8Num3">
        <text:list-item>
          <text:list>
            <text:list-item>
              <text:list>
                <text:list-item>
                  <text:p text:style-name="P26">в графе «сумма»:</text:p>
                </text:list-item>
              </text:list>
            </text:list-item>
          </text:list>
        </text:list-item>
      </text:list>
      <text:p text:style-name="P2"><text:s text:c="15"/></text:p>
      <text:p text:style-name="P2"><text:s text:c="5"/>а) в строке «Содержание муниципальных служащих для решения вопросов местного значения» <text:s/>цифры «10659,7» остается без изменений;</text:p>
      <text:p text:style-name="P5"/>
      <text:p text:style-name="P5">б) <text:span text:style-name="T1">в строке «Оплата труда и начисление на оплату труда» цифры «5192,4» заменить цифрами «4915,4»;</text:span></text:p>
      <text:p text:style-name="P5"/>
      <text:p text:style-name="P7">в) <text:s/>строке «Начисление на оплату труда» цифры «1389,1» заменить цифрами «1062,2»</text:p>
      <text:p text:style-name="P7"/>
      <text:p text:style-name="P7">г) в строке «Иные выплаты персоналу, государственных(муниципальных) органов органов, за исключением фонда оплаты труда» цифры «1862,7» заменить цифрами «1912,6»</text:p>
      <text:p text:style-name="P7">д) в строке «Прочие выплаты» цифры «563,2» заменить цифрами <text:soft-page-break/>«613,1»</text:p>
      <text:p text:style-name="P7"/>
      <text:p text:style-name="P7">е) в строке «Пособия, компенсации и иные социальные выплаты гражданам, кроме публичных нормативных обязательств» цифры «622,6» заменить цифрами «923,5»</text:p>
      <text:p text:style-name="P7"/>
      <text:p text:style-name="P7">ж) в строке «Пенсии, пособия, выплачиваемые организациями сектора государственного управления» цифры «622,6» заменить цифрами «923,5»</text:p>
      <text:p text:style-name="P7"/>
      <text:p text:style-name="P3"><text:span text:style-name="T1"><text:s text:c="6"/>з) в строке «Глава муниципального образования» <text:s/>цифры «</text:span><text:span text:style-name="T3">1717,2</text:span><text:span text:style-name="T1">» </text:span><text:span text:style-name="T4">оставить прежними</text:span><text:span text:style-name="T1">;</text:span></text:p>
      <text:p text:style-name="P7"/>
      <text:p text:style-name="P5"><text:span text:style-name="T1">и) в строке «</text:span><text:span text:style-name="T4">Оплата труда и начисление на оплату труда</text:span><text:span text:style-name="T1">» цифры «1438,0» заменить цифрами «1518,3»</text:span></text:p>
      <text:p text:style-name="P7"/>
      <text:p text:style-name="P7">к)в строке «Заработная плата» цифры «1164,4» заменить цифрами «1244,7»</text:p>
      <text:p text:style-name="P7"/>
      <text:p text:style-name="P7">л)в строке «Иные выплаты <text:s/>персоналу,государственных(муниципальных) органов органов, за исключением фонда оплаты труда» цифры «279,2» заменить цифрами «175,0» </text:p>
      <text:p text:style-name="P7"/>
      <text:p text:style-name="P5"><text:span text:style-name="T1">м)в строке «Заработная плата» цифры «</text:span><text:span text:style-name="T4">160,6</text:span><text:span text:style-name="T1">» заменить цифрами «80,3</text:span><text:span text:style-name="T3">»</text:span></text:p>
      <text:p text:style-name="P7"/>
      <text:p text:style-name="P5"><text:span text:style-name="T1">н) в строке «Начисление на оплату труда» цифры «</text:span><text:span text:style-name="T4">48,2</text:span><text:span text:style-name="T1">» заменить цифрами «24,3</text:span><text:span text:style-name="T3">»</text:span></text:p>
      <text:p text:style-name="P8"/>
      <text:p text:style-name="P6"><text:span text:style-name="T1">о) в строке «Функцирнирование законодательных(представительных) органов государственной власти и представительных органов муниципальных образований» цифры «2356,0» заменить цифрами «23</text:span><text:span text:style-name="T8">51</text:span><text:span text:style-name="T1">,0</text:span><text:span text:style-name="T3">»</text:span></text:p>
      <text:p text:style-name="P8"/>
      <text:p text:style-name="P6"><text:span text:style-name="T1">п) в строке»Руководство и управление в сфере установленных функций органов местного самоуправления» цифры «235</text:span><text:span text:style-name="T8">1</text:span><text:span text:style-name="T1">,0» заменить цифрами «2339,0</text:span><text:span text:style-name="T3">»</text:span></text:p>
      <text:p text:style-name="P8"/>
      <text:p text:style-name="P6"><text:span text:style-name="T1">р) в строке «Депутаты представительного органа муниципального образования (Совета депутатов) «2356,0» заменить цифрами «23</text:span><text:span text:style-name="T8">51</text:span><text:span text:style-name="T1">,0</text:span><text:span text:style-name="T3">»</text:span></text:p>
      <text:p text:style-name="P8"/>
      <text:p text:style-name="P6"><text:span text:style-name="T1">с) в строке «Иные выплаты, за исключением фонда оплаты труда лицам, привлекаемым согласно законодательству для выполнения отдельных полномочий» <text:s/>цифры «220,0» заменить цифрами «2</text:span><text:span text:style-name="T8">15</text:span><text:span text:style-name="T1">,0</text:span><text:span text:style-name="T3">»</text:span></text:p>
      <text:p text:style-name="P8"/>
      <text:p text:style-name="P9">т) в строке «Прочие работы, услуги» цифры «220,0» заменить цифрами </text:p>
      <text:p text:style-name="P9">«2<text:span text:style-name="T18">15</text:span>,0»</text:p>
      <text:p text:style-name="P8"><text:soft-page-break/></text:p>
      <text:p text:style-name="P5"><text:span text:style-name="T16">у</text:span>) <text:span text:style-name="T1">в строке «Другие вопросы в области культуры, кинематографии» </text:span><text:span text:style-name="T1">цифры «750,9» заменить цифрами «</text:span><text:span text:style-name="T4">725,9</text:span><text:span text:style-name="T1">»;</text:span></text:p>
      <text:p text:style-name="P5"/>
      <text:p text:style-name="P5"><text:span text:style-name="T4">ф</text:span><text:span text:style-name="T1">) в строке «Праздничные и социально значимые мероприятия для населения» цифры «750,</text:span><text:span text:style-name="T3">9</text:span><text:span text:style-name="T1">» заменить цифрами «</text:span><text:span text:style-name="T4">725,9</text:span><text:span text:style-name="T1">»</text:span></text:p>
      <text:p text:style-name="P7"/>
      <text:p text:style-name="P5"><text:span text:style-name="T4">х</text:span><text:span text:style-name="T1">) в строке «Прочая закупка товаров, работ и услуг для государственных нужд» цифры «750,</text:span><text:span text:style-name="T3">9</text:span><text:span text:style-name="T1">» заменить цифрами «</text:span><text:span text:style-name="T4">725,9</text:span><text:span text:style-name="T1">»;</text:span></text:p>
      <text:p text:style-name="P5"/>
      <text:p text:style-name="P5"><text:span text:style-name="T4">ц</text:span><text:span text:style-name="T1">) в строке «прочие работы, услуги» <text:s/>цифры «600,9» заменить цифрами «655</text:span><text:span text:style-name="T3">,</text:span><text:span text:style-name="T4">9</text:span><text:span text:style-name="T1">»;</text:span></text:p>
      <text:p text:style-name="P7"/>
      <text:p text:style-name="P5"><text:span text:style-name="T4">ч</text:span><text:span text:style-name="T1">) в строке «прочие расходы» <text:s/>цифры «125,0» заменить цифрами «70</text:span><text:span text:style-name="T3">,0</text:span><text:span text:style-name="T1">»;</text:span></text:p>
      <text:p text:style-name="P7"/>
      <text:p text:style-name="P5"><text:span text:style-name="T16">ш</text:span>) <text:span text:style-name="T1">в строке «Другие вопросы в области средств массовой информации» цифры «216,3» заменить цифрами «38</text:span><text:span text:style-name="T10">7</text:span><text:span text:style-name="T1">,</text:span><text:span text:style-name="T10">4</text:span><text:span text:style-name="T1">»;</text:span></text:p>
      <text:p text:style-name="P5"/>
      <text:p text:style-name="P7"><text:span text:style-name="T16">щ</text:span>) в строке «Работы, услуги по содержанию имущества»цифры «216,3» заменить цифрами «2<text:span text:style-name="T18">62</text:span>,<text:span text:style-name="T18">4</text:span>»</text:p>
      <text:p text:style-name="P7"/>
      <text:p text:style-name="P7"><text:span text:style-name="T16">э</text:span>) в строке «прочие работы и услуги» <text:s/>цифры «185,0» заменить цифрами «125,0»;</text:p>
      <text:p text:style-name="P7"/>
      <text:p text:style-name="P7"/>
      <text:list xml:id="list35195869" text:style-name="WW8Num4">
        <text:list-item>
          <text:list>
            <text:list-item>
              <text:list>
                <text:list-item>
                  <text:p text:style-name="P28">Приложение 6 «Ведомственная структура расходов бюджета муниципального округа Силино» на 2014 год :</text:p>
                </text:list-item>
              </text:list>
            </text:list-item>
          </text:list>
        </text:list-item>
      </text:list>
      <text:p text:style-name="P12"/>
      <text:list xml:id="list35255312" text:continue-list="list35174570" text:style-name="WW8Num3">
        <text:list-item>
          <text:list>
            <text:list-item>
              <text:list>
                <text:list-item>
                  <text:p text:style-name="P26">в графе «сумма»:</text:p>
                </text:list-item>
              </text:list>
            </text:list-item>
          </text:list>
        </text:list-item>
      </text:list>
      <text:p text:style-name="P3"/>
      <text:p text:style-name="P2"><text:s text:c="5"/>а) в строке «Содержание муниципальных служащих для решения вопросов местного значения» <text:s/>цифры «10659,7» остается без изменений;</text:p>
      <text:p text:style-name="P5"/>
      <text:p text:style-name="P5">б) <text:span text:style-name="T1">в строке «Оплата труда и начисление на оплату труда» цифры «5192,4» заменить цифрами «4915,4»;</text:span></text:p>
      <text:p text:style-name="P5"/>
      <text:p text:style-name="P7">в) <text:s/>строке «Начисление на оплату труда» цифры «1389,1» заменить цифрами «1062,2»</text:p>
      <text:p text:style-name="P7"/>
      <text:p text:style-name="P7">г) в строке «Иные выплаты персоналу, государственных(муниципальных) органов органов, за исключением фонда оплаты труда» цифры «1862,7» заменить цифрами «1912,6»</text:p>
      <text:p text:style-name="P7">д) в строке «Прочие выплаты» цифры «563,2» заменить цифрами <text:soft-page-break/>«613,1»</text:p>
      <text:p text:style-name="P7"/>
      <text:p text:style-name="P7">е) в строке «Пособия, компенсации и иные социальные выплаты гражданам, кроме публичных нормативных обязательств» цифры «622,6» заменить цифрами «923,5»</text:p>
      <text:p text:style-name="P7"/>
      <text:p text:style-name="P7">ж) в строке «Пенсии, пособия, выплачиваемые организациями сектора государственного управления» цифры «622,6» заменить цифрами «923,5»</text:p>
      <text:p text:style-name="P7"/>
      <text:p text:style-name="P3"><text:span text:style-name="T1"><text:s text:c="6"/>з) в строке «Глава муниципального образования» <text:s/>цифры «</text:span><text:span text:style-name="T3">1717,2</text:span><text:span text:style-name="T1">» </text:span><text:span text:style-name="T4">оставить прежними</text:span><text:span text:style-name="T1">;</text:span></text:p>
      <text:p text:style-name="P7"/>
      <text:p text:style-name="P5"><text:span text:style-name="T1">и) в строке «</text:span><text:span text:style-name="T4">Оплата труда и начисление на оплату труда</text:span><text:span text:style-name="T1">» цифры «1438,0» заменить цифрами «1518,3»</text:span></text:p>
      <text:p text:style-name="P7"/>
      <text:p text:style-name="P7">к)в строке «Заработная плата» цифры «1164,4» заменить цифрами «1244,7»</text:p>
      <text:p text:style-name="P7"/>
      <text:p text:style-name="P7">л)в строке «Иные выплаты <text:s/>персоналу,государственных(муниципальных) органов органов, за исключением фонда оплаты труда» цифры «279,2» заменить цифрами «175,0» </text:p>
      <text:p text:style-name="P7"/>
      <text:p text:style-name="P5"><text:span text:style-name="T1">м)в строке «Заработная плата» цифры «</text:span><text:span text:style-name="T4">160,6</text:span><text:span text:style-name="T1">» заменить цифрами «80,3</text:span><text:span text:style-name="T3">»</text:span></text:p>
      <text:p text:style-name="P7"/>
      <text:p text:style-name="P5"><text:span text:style-name="T1">н) в строке «Начисление на оплату труда» цифры «</text:span><text:span text:style-name="T4">48,2</text:span><text:span text:style-name="T1">» заменить цифрами «24,3</text:span><text:span text:style-name="T3">»</text:span></text:p>
      <text:p text:style-name="P8"/>
      <text:p text:style-name="P6"><text:span text:style-name="T1">о) в строке «Функцирнирование законодательных(представительных) органов государственной власти и представительных органов муниципальных образований» цифры «2356,0» заменить цифрами «2339,0</text:span><text:span text:style-name="T3">»</text:span></text:p>
      <text:p text:style-name="P8"/>
      <text:p text:style-name="P6"><text:span text:style-name="T1">п) в строке»Руководство и управление в сфере установленных функций органов местного самоуправления» цифры «2356,0» заменить цифрами «2339,0</text:span><text:span text:style-name="T3">»</text:span></text:p>
      <text:p text:style-name="P8"/>
      <text:p text:style-name="P6"><text:span text:style-name="T1">р) в строке «Депутаты представительного органа муниципального образования (Совета депутатов) «2356,0» заменить цифрами «2339,0</text:span><text:span text:style-name="T3">»</text:span></text:p>
      <text:p text:style-name="P8"/>
      <text:p text:style-name="P6"><text:span text:style-name="T1">с) в строке «Иные выплаты, за исключением фонда оплаты труда лицам, привлекаемым согласно законодательству для выполнения отдельных полномочий» <text:s/>цифры «220,0» заменить цифрами «2</text:span><text:span text:style-name="T11">15</text:span><text:span text:style-name="T1">,0</text:span><text:span text:style-name="T3">»</text:span></text:p>
      <text:p text:style-name="P8"/>
      <text:p text:style-name="P9">т) в строке «Прочие работы, услуги» цифры «220,0» заменить цифрами </text:p>
      <text:p text:style-name="P9">«2<text:span text:style-name="T19">15</text:span>,0»</text:p>
      <text:p text:style-name="P8"><text:soft-page-break/></text:p>
      <text:p text:style-name="P5"><text:span text:style-name="T16">у</text:span>) <text:span text:style-name="T1">в строке «Другие вопросы в области культуры, кинематографии» </text:span><text:span text:style-name="T1">цифры «750,9» заменить цифрами «</text:span><text:span text:style-name="T4">725,9</text:span><text:span text:style-name="T1">»;</text:span></text:p>
      <text:p text:style-name="P5"/>
      <text:p text:style-name="P5"><text:span text:style-name="T4">ф</text:span><text:span text:style-name="T1">) в строке «Праздничные и социально значимые мероприятия для населения» цифры «750,</text:span><text:span text:style-name="T3">9</text:span><text:span text:style-name="T1">» заменить цифрами «</text:span><text:span text:style-name="T4">725,9</text:span><text:span text:style-name="T1">»</text:span></text:p>
      <text:p text:style-name="P7"/>
      <text:p text:style-name="P5"><text:span text:style-name="T4">х</text:span><text:span text:style-name="T1">) в строке «Прочая закупка товаров, работ и услуг для государственных нужд» цифры «750,</text:span><text:span text:style-name="T3">9</text:span><text:span text:style-name="T1">» заменить цифрами «</text:span><text:span text:style-name="T4">725,9</text:span><text:span text:style-name="T1">»;</text:span></text:p>
      <text:p text:style-name="P5"/>
      <text:p text:style-name="P5"><text:span text:style-name="T4">ц</text:span><text:span text:style-name="T1">) в строке «прочие работы, услуги» <text:s/>цифры «600,9» заменить цифрами «655</text:span><text:span text:style-name="T3">,</text:span><text:span text:style-name="T4">9</text:span><text:span text:style-name="T1">»;</text:span></text:p>
      <text:p text:style-name="P7"/>
      <text:p text:style-name="P5"><text:span text:style-name="T4">ч</text:span><text:span text:style-name="T1">) в строке «прочие расходы» <text:s/>цифры «125,0» заменить цифрами «70</text:span><text:span text:style-name="T3">,0</text:span><text:span text:style-name="T1">»;</text:span></text:p>
      <text:p text:style-name="P7"/>
      <text:p text:style-name="P5"><text:span text:style-name="T16">ш</text:span>) <text:span text:style-name="T1">в строке «Другие вопросы в области средств массовой информации» цифры «216,3» заменить цифрами «3</text:span><text:span text:style-name="T9">87</text:span><text:span text:style-name="T1">,</text:span><text:span text:style-name="T9">4</text:span><text:span text:style-name="T1">»;</text:span></text:p>
      <text:p text:style-name="P5"/>
      <text:p text:style-name="P7"><text:span text:style-name="T16">щ</text:span>) в строке «Работы, услуги по содержанию имущества»цифры «216,3» заменить цифрами «2<text:span text:style-name="T18">62</text:span>,<text:span text:style-name="T18">4</text:span>»</text:p>
      <text:p text:style-name="P7"/>
      <text:p text:style-name="P7"><text:span text:style-name="T16">э</text:span>) в строке «прочие работы и услуги» <text:s/>цифры «185,0» заменить цифрами «125,0»;</text:p>
      <text:p text:style-name="P2"/>
      <text:p text:style-name="P14"><text:tab/>3. Настоящее решение вступает в силу со дня его принятия.</text:p>
      <text:p text:style-name="P10">4. Опубликовать настоящее решение в <text:span text:style-name="T17">газете «Наше Силино» </text:span><text:s/><text:span text:style-name="T7">и разместить на официальном сайте муниципального округа Силино. </text:span></text:p>
      <text:p text:style-name="P11">5. Контроль исполнения настоящего решения возложить на главу <text:s/>муниципального округа Силино <text:s text:c="2"/>Г.Н. Шестакову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/>
            <text:p text:style-name="P20">Глава муниципального округа <text:s text:c="148"/></text:p>
            <text:p text:style-name="P22"><text:s/></text:p>
            <text:p text:style-name="P23"><text:s text:c="14"/></text:p>
          </table:table-cell>
          <table:table-cell table:style-name="Таблица1.B1" office:value-type="string">
            <text:p text:style-name="P21"><text:s text:c="3"/>Г.Н. Шестаков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3" style:family="text">
      <style:text-properties fo:font-size="14pt" fo:font-weight="normal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1cm" fo:text-indent="-0.661cm" fo:margin-left="1.16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635cm" fo:text-indent="-1.27cm" fo:margin-left="1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136cm" fo:text-indent="-1.27cm" fo:margin-left="2.136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2.404cm" fo:text-indent="-1.905cm" fo:margin-left="2.404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text:list-tab-stop-position="2.404cm" fo:text-indent="-1.905cm" fo:margin-left="2.404cm"/>
        </style:list-level-properties>
      </text:list-level-style-number>
      <text:list-level-style-number text:level="6" text:style-name="WW8Num2z3" style:num-suffix="." style:num-format="1" text:display-levels="6">
        <style:list-level-properties text:list-level-position-and-space-mode="label-alignment">
          <style:list-level-label-alignment text:label-followed-by="listtab" text:list-tab-stop-position="3.039cm" fo:text-indent="-2.54cm" fo:margin-left="3.039cm"/>
        </style:list-level-properties>
      </text:list-level-style-number>
      <text:list-level-style-number text:level="7" text:style-name="WW8Num2z3" style:num-suffix="." style:num-format="1" text:display-levels="7">
        <style:list-level-properties text:list-level-position-and-space-mode="label-alignment">
          <style:list-level-label-alignment text:label-followed-by="listtab" text:list-tab-stop-position="3.674cm" fo:text-indent="-3.175cm" fo:margin-left="3.674cm"/>
        </style:list-level-properties>
      </text:list-level-style-number>
      <text:list-level-style-number text:level="8" text:style-name="WW8Num2z3" style:num-suffix="." style:num-format="1" text:display-levels="8">
        <style:list-level-properties text:list-level-position-and-space-mode="label-alignment">
          <style:list-level-label-alignment text:label-followed-by="listtab" text:list-tab-stop-position="3.674cm" fo:text-indent="-3.175cm" fo:margin-left="3.674cm"/>
        </style:list-level-properties>
      </text:list-level-style-number>
      <text:list-level-style-number text:level="9" text:style-name="WW8Num2z3" style:num-suffix="." style:num-format="1" text:display-levels="9">
        <style:list-level-properties text:list-level-position-and-space-mode="label-alignment">
          <style:list-level-label-alignment text:label-followed-by="listtab" text:list-tab-stop-position="4.309cm" fo:text-indent="-3.81cm" fo:margin-left="4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3M25S</meta:editing-duration>
    <meta:editing-cycles>16</meta:editing-cycles>
    <meta:generator>OpenOffice.org/3.2$Win32 OpenOffice.org_project/320m19$Build-9505</meta:generator>
    <dc:date>2014-11-24T11:21:12.63</dc:date>
    <meta:print-date>2014-11-21T12:46:06.67</meta:print-date>
    <meta:document-statistic meta:table-count="1" meta:image-count="0" meta:object-count="0" meta:page-count="5" meta:paragraph-count="74" meta:word-count="940" meta:character-count="7493"/>
    <meta:user-defined meta:name="Info 1"/>
    <meta:user-defined meta:name="Info 2"/>
    <meta:user-defined meta:name="Info 3"/>
    <meta:user-defined meta:name="Info 4"/>
  </office:meta>
</office:document-meta>
</file>